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heet1.xml"/>
  <manifest:file-entry manifest:media-type="text/xml" manifest:full-path="Basic/Standard/ThisWorkbook.xml"/>
  <manifest:file-entry manifest:media-type="text/xml" manifest:full-path="Basic/Standard/Sheet2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4626in"/>
    </style:style>
    <style:style style:name="co10" style:family="table-column">
      <style:table-column-properties fo:break-before="auto" style:column-width="2.5484in"/>
    </style:style>
    <style:style style:name="co11" style:family="table-column">
      <style:table-column-properties fo:break-before="auto" style:column-width="2.5701in"/>
    </style:style>
    <style:style style:name="co12" style:family="table-column">
      <style:table-column-properties fo:break-before="auto" style:column-width="1.6953in"/>
    </style:style>
    <style:style style:name="co13" style:family="table-column">
      <style:table-column-properties fo:break-before="auto" style:column-width="1.1189in"/>
    </style:style>
    <style:style style:name="co8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0.9528in"/>
    </style:style>
    <style:style style:name="co14" style:family="table-column">
      <style:table-column-properties fo:break-before="auto" style:column-width="2.1272in"/>
    </style:style>
    <style:style style:name="co15" style:family="table-column">
      <style:table-column-properties fo:break-before="auto" style:column-width="1.861in"/>
    </style:style>
    <style:style style:name="co16" style:family="table-column">
      <style:table-column-properties fo:break-before="auto" style:column-width="1.1299in"/>
    </style:style>
    <style:style style:name="co17" style:family="table-column">
      <style:table-column-properties fo:break-before="auto" style:column-width="1.2189in"/>
    </style:style>
    <style:style style:name="co18" style:family="table-column">
      <style:table-column-properties fo:break-before="auto" style:column-width="0.8862in"/>
    </style:style>
    <style:style style:name="co19" style:family="table-column">
      <style:table-column-properties fo:break-before="auto" style:column-width="2.8252in"/>
    </style:style>
    <style:style style:name="ro1" style:family="table-row">
      <style:table-row-properties style:row-height="0.1839in" fo:break-before="auto" style:use-optimal-row-height="true"/>
    </style:style>
    <style:style style:name="ro2" style:family="table-row">
      <style:table-row-properties style:row-height="0.5689in" fo:break-before="auto" style:use-optimal-row-height="true"/>
    </style:style>
    <style:style style:name="ro3" style:family="table-row">
      <style:table-row-properties style:row-height="0.3854in" fo:break-before="auto" style:use-optimal-row-height="true"/>
    </style:style>
    <style:style style:name="ro4" style:family="table-row">
      <style:table-row-properties style:row-height="0.202in" fo:break-before="auto" style:use-optimal-row-height="true"/>
    </style:style>
    <style:style style:name="ro5" style:family="table-row">
      <style:table-row-properties style:row-height="0.16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2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ext-properties style:font-name="Calibri1" style:font-name-asian="SimSun" style:font-name-complex="Lucida Sans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3" table:print="false">
        <office:forms form:automatic-focus="false" form:apply-design-mode="false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7" table:default-cell-style-name="Excel_20_Built-in_20_Normal"/>
        <table:table-column table:style-name="co19" table:default-cell-style-name="Excel_20_Built-in_20_Normal"/>
        <table:table-column table:style-name="co8" table:number-columns-repeated="1015" table:default-cell-style-name="Excel_20_Built-in_20_Normal"/>
        <table:table-column table:style-name="co8" table:default-cell-style-name="Default"/>
        <table:table-row table:style-name="ro1">
          <table:table-cell table:style-name="ce2" office:value-type="string">
            <text:p>Style No.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Category</text:p>
          </table:table-cell>
          <table:table-cell table:style-name="ce2" office:value-type="string">
            <text:p>Tier</text:p>
          </table:table-cell>
          <table:table-cell table:style-name="ce2" office:value-type="string">
            <text:p>Fabric</text:p>
          </table:table-cell>
          <table:table-cell table:style-name="ce2" office:value-type="string">
            <text:p>Fit</text:p>
          </table:table-cell>
          <table:table-cell table:style-name="ce2" office:value-type="string">
            <text:p>Reference</text:p>
          </table:table-cell>
          <table:table-cell table:style-name="ce12" office:value-type="string">
            <text:p>CAD</text:p>
          </table:table-cell>
          <table:table-cell table:number-columns-repeated="1016"/>
        </table:table-row>
        <table:table-row table:style-name="ro1">
          <table:table-cell office:value-type="string">
            <text:p>24010</text:p>
          </table:table-cell>
          <table:table-cell office:value-type="string">
            <text:p>French Terry Mars Tee with Gel Print Space Shape and Quilted Rib Patch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24010P</text:p>
          </table:table-cell>
          <table:table-cell office:value-type="string">
            <text:p>French Terry Mars Jogger with Ankle Zippers and Quilted Rib Patch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27010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44010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4010P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4011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4012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4013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4013P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4">
          <table:table-cell office:value-type="string">
            <text:p>44014</text:p>
          </table:table-cell>
          <table:table-cell office:value-type="string">
            <text:p>Slub-and-Strip mixed media crewneck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4">
          <table:table-cell office:value-type="string">
            <text:p>44014P</text:p>
          </table:table-cell>
          <table:table-cell office:value-type="string">
            <text:p>Slub-and-Strip mixed media Jogger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4015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4016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4017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4018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4019</text:p>
          </table:table-cell>
          <table:table-cell office:value-type="string">
            <text:p>320 GSM Matte PU and Acid Wash French Terry Mixed Media Hoodie (set with RB5JO0006)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7010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7010P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7011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7011P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7012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7012P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7013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7013P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7014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7014P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7015H</text:p>
          </table:table-cell>
          <table:table-cell office:value-type="string">
            <text:p>240 GSM French Terry Pullover Hoodie with Tonal Gel Printed Royal King and PU String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47015P</text:p>
          </table:table-cell>
          <table:table-cell office:value-type="string">
            <text:p>French Terry Jogger with Tonal Gel Printed Royal King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47016SH</text:p>
          </table:table-cell>
          <table:table-cell office:value-type="string">
            <text:p>210 GSM T/C Raw Edge Jersey Shorts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47017SH</text:p>
          </table:table-cell>
          <table:table-cell office:value-type="string">
            <text:p>210 GSM T/C Jersey Shorts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47018SH</text:p>
          </table:table-cell>
          <table:table-cell office:value-type="string">
            <text:p>210 GSM Cuffed Melange Jersey Shorts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47019SH</text:p>
          </table:table-cell>
          <table:table-cell table:style-name="ce11" office:value-type="string">
            <text:p>210 GSM T/C Retro Style Runner Shorts In Relaxed Fit&amp; Mid- Length With Tonal Pipings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47020SH</text:p>
          </table:table-cell>
          <table:table-cell table:style-name="ce11" office:value-type="string">
            <text:p>210 GSM T/C Retro Style Runner Shorts In Relaxed Fit&amp; Mid- Length With White Pipings and Stitching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47021SH</text:p>
          </table:table-cell>
          <table:table-cell table:style-name="Default" office:value-type="string">
            <text:p>220 GSM <text:s/>Melange Jogger Shorts With White Over-Chain Stitching Around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47022T</text:p>
          </table:table-cell>
          <table:table-cell office:value-type="string">
            <text:p>210 GSM T/C Quilted Panel Jersey Tee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47022P</text:p>
          </table:table-cell>
          <table:table-cell office:value-type="string">
            <text:p>210 GSM T/C Drop Crotch Side Quilted Panel Harem Jogger</text:p>
          </table:table-cell>
          <table:table-cell table:number-columns-repeated="1022"/>
        </table:table-row>
        <table:table-row table:style-name="ro1" table:number-rows-repeated="4">
          <table:table-cell table:style-name="Default"/>
          <table:table-cell table:number-columns-repeated="1023"/>
        </table:table-row>
        <table:table-row table:style-name="ro1">
          <table:table-cell office:value-type="string">
            <text:p>54010</text:p>
          </table:table-cell>
          <table:table-cell office:value-type="string">
            <text:p>Snow French Terry Harem Jogger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54011</text:p>
          </table:table-cell>
          <table:table-cell office:value-type="string">
            <text:p>Harem Skinny Denim French Terry Jogger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54012</text:p>
          </table:table-cell>
          <table:table-cell office:value-type="string">
            <text:p>French Terry Denim Jogger with Contrasting Waistband and Cuff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54013</text:p>
          </table:table-cell>
          <table:table-cell office:value-type="string">
            <text:p>Rail Road Knit Cargo Jogger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54014</text:p>
          </table:table-cell>
          <table:table-cell office:value-type="string">
            <text:p>Knit Denim Skinny Jogger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57010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57011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57012SH</text:p>
          </table:table-cell>
          <table:table-cell office:value-type="string">
            <text:p>210 GSM Acid Wash Knit Denim Jogger Shorts With Roll Up Cuffs</text:p>
          </table:table-cell>
          <table:table-cell table:style-name="Default" table:number-columns-repeated="1021"/>
          <table:table-cell/>
        </table:table-row>
        <table:table-row table:style-name="ro1" table:number-rows-repeated="4">
          <table:table-cell table:style-name="ce8"/>
          <table:table-cell/>
          <table:table-cell table:style-name="Default" table:number-columns-repeated="1021"/>
          <table:table-cell/>
        </table:table-row>
        <table:table-row table:style-name="ro5" table:number-rows-repeated="2">
          <table:table-cell table:style-name="Default" table:number-columns-repeated="1023"/>
          <table:table-cell/>
        </table:table-row>
        <table:table-row table:style-name="ro1">
          <table:table-cell office:value-type="string">
            <text:p>64010</text:p>
          </table:table-cell>
          <table:table-cell office:value-type="string">
            <text:p>Scuba Crew with Chrysanthemum Sublimation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64011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64012BD</text:p>
          </table:table-cell>
          <table:table-cell table:style-name="ce7" office:value-type="string">
            <text:p>LINEN RESORT SHIRT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64012P</text:p>
          </table:table-cell>
          <table:table-cell table:style-name="ce7" office:value-type="string">
            <text:p>LINEN RESOR PANTS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64012SH</text:p>
          </table:table-cell>
          <table:table-cell table:style-name="ce7" office:value-type="string">
            <text:p>LINEN RESORT SHORTS</text:p>
          </table:table-cell>
          <table:table-cell table:number-columns-repeated="1022"/>
        </table:table-row>
        <table:table-row table:style-name="ro1" table:number-rows-repeated="5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9" office:value-type="string">
            <text:p>77010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4">
          <table:table-cell table:style-name="ce10" office:value-type="float" office:value="77011">
            <text:p>77011</text:p>
          </table:table-cell>
          <table:table-cell office:value-type="string">
            <text:p>Cropped Camo Printed Twill Jogger</text:p>
          </table:table-cell>
          <table:table-cell table:number-columns-repeated="1022"/>
        </table:table-row>
        <table:table-row table:style-name="ro4">
          <table:table-cell table:style-name="ce10" office:value-type="float" office:value="77012">
            <text:p>77012</text:p>
          </table:table-cell>
          <table:table-cell office:value-type="string">
            <text:p>Cropped Camo Printed Twill Jogger With Blocking Pop Color Back Patch and Pockets <text:s/></text:p>
          </table:table-cell>
          <table:table-cell table:number-columns-repeated="1022"/>
        </table:table-row>
        <table:table-row table:style-name="ro1">
          <table:table-cell table:style-name="ce10" office:value-type="float" office:value="77013">
            <text:p>77013</text:p>
          </table:table-cell>
          <table:table-cell office:value-type="string">
            <text:p>Banana Printed Washed Twill Shorts With Roll Up Cuffs</text:p>
          </table:table-cell>
          <table:table-cell table:number-columns-repeated="1022"/>
        </table:table-row>
        <table:table-row table:style-name="ro1" table:number-rows-repeated="5">
          <table:table-cell table:style-name="ce10"/>
          <table:table-cell table:number-columns-repeated="1023"/>
        </table:table-row>
        <table:table-row table:style-name="ro1">
          <table:table-cell office:value-type="string">
            <text:p>87010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87011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87012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94010</text:p>
          </table:table-cell>
          <table:table-cell office:value-type="string">
            <text:p>Tonal Bonded Neoprene Foam Jogger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4011</text:p>
          </table:table-cell>
          <table:table-cell office:value-type="string">
            <text:p>Bonded Neoprene Foam Jogger with blocking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4012</text:p>
          </table:table-cell>
          <table:table-cell office:value-type="string">
            <text:p>Quilted Nylon and Fleece Mixed Media Crew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4012P</text:p>
          </table:table-cell>
          <table:table-cell office:value-type="string">
            <text:p>Quilted Nylon and Fleece Mixed Media Jogger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0</text:p>
          </table:table-cell>
          <table:table-cell office:value-type="string">
            <text:p>Scuba Crew with Embossed 00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0P</text:p>
          </table:table-cell>
          <table:table-cell office:value-type="string">
            <text:p>Scuba Jogger for Crew with Embossed 00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1</text:p>
          </table:table-cell>
          <table:table-cell office:value-type="string">
            <text:p>Color-Blocked Scuba Crew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1P</text:p>
          </table:table-cell>
          <table:table-cell office:value-type="string">
            <text:p>Color-Blocked Scuba Joggers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2</text:p>
          </table:table-cell>
          <table:table-cell office:value-type="string">
            <text:p>Scuba Crew with King Portrait Sublimation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2H</text:p>
          </table:table-cell>
          <table:table-cell table:number-columns-repeated="2"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2H</text:p>
          </table:table-cell>
          <table:table-cell office:value-type="string">
            <text:p>Scuba Hoodie with King Portrait Sublimation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2P</text:p>
          </table:table-cell>
          <table:table-cell office:value-type="string">
            <text:p>Scuba Jogger with King Portrait Sublimation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3</text:p>
          </table:table-cell>
          <table:table-cell office:value-type="string">
            <text:p>Scuba Crew with Chrysanthemum Sublimation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3H</text:p>
          </table:table-cell>
          <table:table-cell office:value-type="string">
            <text:p>Scuba Hoodie with Chrysanthemum Sublimation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3P</text:p>
          </table:table-cell>
          <table:table-cell office:value-type="string">
            <text:p>Scuba Jogger with Chrysanthemum Sublimation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4</text:p>
          </table:table-cell>
          <table:table-cell office:value-type="string">
            <text:p>Knight's Armor Scuba Crew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4H</text:p>
          </table:table-cell>
          <table:table-cell office:value-type="string">
            <text:p>Knight's Armor Scuba Hoodie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4P</text:p>
          </table:table-cell>
          <table:table-cell office:value-type="string">
            <text:p>Knight's Armor Scuba Jogger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5</text:p>
          </table:table-cell>
          <table:table-cell office:value-type="string">
            <text:p>PU and Mesh Mixed Media Crew with Greek Coins Sublimation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5P</text:p>
          </table:table-cell>
          <table:table-cell office:value-type="string">
            <text:p>PU and Mesh Mixed Media Joggers with Greek Coins Sublimation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6</text:p>
          </table:table-cell>
          <table:table-cell office:value-type="string">
            <text:p>PU and Jersey Mixed Media Crew with Tattoo Gel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6HY</text:p>
          </table:table-cell>
          <table:table-cell office:value-type="string">
            <text:p>PU and Jersey Mixed Media Hybrid with Tattoo Gel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6T</text:p>
          </table:table-cell>
          <table:table-cell office:value-type="string">
            <text:p>PU and Jersey Mixed Media Tall Tee with Tattoo Gel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9P</text:p>
          </table:table-cell>
          <table:table-cell office:value-type="string">
            <text:p>Acid Wash French Terry Jogger with Oxford Mixed Media Webbed Gel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19H</text:p>
          </table:table-cell>
          <table:table-cell office:value-type="string">
            <text:p>Acid Wash French Terry Zipper Hoodie with Oxford Mixed Media Webbed Gel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20</text:p>
          </table:table-cell>
          <table:table-cell office:value-type="string">
            <text:p>PU and French Terry Mixed Media Crew with Bandana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20P</text:p>
          </table:table-cell>
          <table:table-cell office:value-type="string">
            <text:p>PU and French Terry Mixed Media Jogger with Bandana Print</text:p>
          </table:table-cell>
          <table:table-cell/>
          <table:table-cell table:formula="of:=settier(Table1[#This Row,Style No.]))" office:value-type="string" office:string-value="Err:508">
            <text:p>Err:508</text:p>
          </table:table-cell>
          <table:table-cell table:number-columns-repeated="1020"/>
        </table:table-row>
        <table:table-row table:style-name="ro1">
          <table:table-cell office:value-type="string">
            <text:p>97021SH</text:p>
          </table:table-cell>
          <table:table-cell office:value-type="string">
            <text:p>200 GSM French Terry Shorts With Roll-Up Cuffs</text:p>
          </table:table-cell>
          <table:table-cell table:number-columns-repeated="1022"/>
        </table:table-row>
        <table:table-row table:style-name="ro1">
          <table:table-cell office:value-type="string">
            <text:p>97022SH</text:p>
          </table:table-cell>
          <table:table-cell office:value-type="string">
            <text:p>210 GSM <text:s/>French Terry Shorts With Coated Tonal Nylon Blocking Panels &amp; Strings</text:p>
          </table:table-cell>
          <table:table-cell table:number-columns-repeated="1022"/>
        </table:table-row>
        <table:table-row table:style-name="ro1">
          <table:table-cell office:value-type="string">
            <text:p>97023SH</text:p>
          </table:table-cell>
          <table:table-cell office:value-type="string">
            <text:p>210 GSM <text:s/>French Terry Shorts With Coated Pop Nylon Blocking Panels &amp; Strings</text:p>
          </table:table-cell>
          <table:table-cell table:number-columns-repeated="1022"/>
        </table:table-row>
        <table:table-row table:style-name="ro1">
          <table:table-cell office:value-type="string">
            <text:p>97024SH</text:p>
          </table:table-cell>
          <table:table-cell office:value-type="string">
            <text:p>210 GSM <text:s/>French Terry Shorts With Coated Black Nylon Blocking Panels &amp; Strings</text:p>
          </table:table-cell>
          <table:table-cell table:number-columns-repeated="1022"/>
        </table:table-row>
        <table:table-row table:style-name="ro4">
          <table:table-cell table:style-name="ce7" office:value-type="float" office:value="97025">
            <text:p>97025</text:p>
          </table:table-cell>
          <table:table-cell office:value-type="string">
            <text:p>210 GSM T/C Jersey &amp; Mesh Blocking Mixed Media Crewneck</text:p>
          </table:table-cell>
          <table:table-cell table:number-columns-repeated="1022"/>
        </table:table-row>
        <table:table-row table:style-name="ro1">
          <table:table-cell office:value-type="string">
            <text:p>97025SH</text:p>
          </table:table-cell>
          <table:table-cell office:value-type="string">
            <text:p>210 GSM T/C <text:s/>Drop Crotch Jersey &amp; Mesh Blocking Mixed Media Shorts</text:p>
          </table:table-cell>
          <table:table-cell table:number-columns-repeated="1022"/>
        </table:table-row>
        <table:table-row table:style-name="ro1">
          <table:table-cell office:value-type="string">
            <text:p>97025P</text:p>
          </table:table-cell>
          <table:table-cell office:value-type="string">
            <text:p>210 GSM <text:s/>T/C <text:s/>Drop Crotch Jersey &amp; Mesh Blocking <text:s/>Mixed Media Harem Jogger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97025T</text:p>
          </table:table-cell>
          <table:table-cell office:value-type="string">
            <text:p>210 GSM T/C Jersey &amp; Mesh Blocking Mixed Media Tee</text:p>
          </table:table-cell>
          <table:table-cell table:number-columns-repeated="1022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2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8" table:number-columns-repeated="1019" table:default-cell-style-name="Excel_20_Built-in_20_Normal"/>
        <table:table-row table:style-name="ro1">
          <table:table-cell table:style-name="ce2" office:value-type="string">
            <text:p>First Step</text:p>
          </table:table-cell>
          <table:table-cell table:style-name="ce2" office:value-type="string">
            <text:p>First Digit</text:p>
          </table:table-cell>
          <table:table-cell table:style-name="ce2" office:value-type="string">
            <text:p>More Instructions</text:p>
          </table:table-cell>
          <table:table-cell table:style-name="ce2" office:value-type="string">
            <text:p>Second Digit</text:p>
          </table:table-cell>
          <table:table-cell table:style-name="ce2" office:value-type="string">
            <text:p>Last 3 Digits</text:p>
          </table:table-cell>
          <table:table-cell table:number-columns-repeated="1019"/>
        </table:table-row>
        <table:table-row table:style-name="ro1">
          <table:table-cell office:value-type="string">
            <text:p>Place a ' first</text:p>
          </table:table-cell>
          <table:table-cell office:value-type="string">
            <text:p>Main Body Category (Use Main Body for Mixed Media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4"/>Case "1"</text:p>
          </table:table-cell>
          <table:table-cell/>
          <table:table-cell office:value-type="string">
            <text:p>Case "1 or 2"</text:p>
          </table:table-cell>
          <table:table-cell office:value-type="string">
            <text:p>Start from 010 and just go up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<text:s text:c="8"/>category = "Shirts"</text:p>
          </table:table-cell>
          <table:table-cell/>
          <table:table-cell office:value-type="string">
            <text:p>Basic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<text:s text:c="4"/>Case "2"</text:p>
          </table:table-cell>
          <table:table-cell/>
          <table:table-cell office:value-type="string">
            <text:p>Case "4 or 5"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<text:s text:c="8"/>category = "T-Shirts"</text:p>
          </table:table-cell>
          <table:table-cell/>
          <table:table-cell office:value-type="string">
            <text:p>Fashion Basic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<text:s text:c="4"/>Case "3"</text:p>
          </table:table-cell>
          <table:table-cell/>
          <table:table-cell office:value-type="string">
            <text:p>Case "7 or 8"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<text:s text:c="8"/>category = "Knits"</text:p>
          </table:table-cell>
          <table:table-cell/>
          <table:table-cell office:value-type="string">
            <text:p>Fashion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<text:s text:c="4"/>Case "4"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<text:s text:c="8"/>category = "Fleece"</text:p>
          </table:table-cell>
          <table:table-cell table:style-name="ce6" office:value-type="string">
            <text:p>If set, then use the style number for crewneck, put an H for hoodies, and P for pants, and S for shirt in the se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<text:s text:c="4"/>Case "5"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<text:s text:c="8"/>category = "Fleece Bottoms"</text:p>
          </table:table-cell>
          <table:table-cell table:style-name="ce6" office:value-type="string">
            <text:p>If just fleece bottoms with no matching top, start with 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<text:s text:c="4"/>Case "6"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8"/>category = "Linen"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4"/>Case "7"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8"/>category = "Twill and Cargos"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4"/>Case "8"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8"/>category = "Denim"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4"/>Case "9"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<text:s text:c="8"/>category = "Special"</text:p>
          </table:table-cell>
          <table:table-cell table:style-name="ce6" office:value-type="string">
            <text:p>If set, then use the style number for crewneck, put an H for hoodies, and P for pants, and S for shirt in the set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Refs" table:base-cell-address="$Sheet1.$A$1" table:expression="['file:///Users/Beili/Box%20Sync/BM%20Group%20Main%20Folder/Production%20Database/Revised%20POs%20for%20Back%20to%20School%202014.xlsx'#$Sheet4.$A$2:.$B$35]"/>
      </table:named-expressions>
      <table:database-ranges>
        <table:database-range table:name="Table1" table:target-range-address="Sheet1.A1:Sheet1.H1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 style:font-family-generic="swiss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7/02/2014</text:date>, <text:time>11:0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Unix OpenOffice.org_project/410m18$Build-9764</meta:generator>
    <dc:date>2014-07-02T11:03:47</dc:date>
    <meta:editing-duration>PT17H44M42S</meta:editing-duration>
    <meta:editing-cycles>2</meta:editing-cycles>
    <meta:document-statistic meta:table-count="2" meta:cell-count="26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Function SETCATG(style As String) As String
Rem 
Rem Dim group As String
Rem Dim tier As String
Rem Dim category As String
Rem category = ""
Rem 
Rem fabric = Left(style, 1)
Rem tier = Mid(style, 2, 1)
Rem 
Rem Select Case group
Rem     Case "1"
Rem         category = "Shirts"
Rem     Case "2"
Rem         category = "T-Shirts"
Rem     Case "3"
Rem         category = "Knits"
Rem     Case "4"
Rem         category = "Fleece"
Rem     Case "5"
Rem         category = "Fleece Bottoms"
Rem     Case "6"
Rem         category = "Linen"
Rem     Case "7"
Rem         category = "Twill and Cargos"
Rem     Case "8"
Rem         category = "Denim"
Rem     Case "9"
Rem         category = "Special"
Rem 
Rem End Function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Function SETTIER(style As String) As String
Rem 
Rem Dim tier As String
Rem 
Rem tier = Mid(style, 2, 1)
Rem 
Rem Select Case tier
Rem     Case "1"
Rem         tier = "Basic"
Rem     Case "2"
Rem         tier = "Basic"
Rem     Case "4"
Rem         tier = "Fashion Basic"
Rem     Case "5"
Rem         tier = "Fashion Basic"
Rem     Case "7"
Rem         tier = "Fashion"
Rem     Case "8"
Rem         tier = "Fashion"
Rem End Select
Rem 
Rem SETTIER = tier
Rem 
Rem End Function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